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9659in" style:use-optimal-column-width="false"/>
    </style:style>
    <style:style style:name="TableColumn8" style:family="table-column">
      <style:table-column-properties style:column-width="4.6909in" style:use-optimal-column-width="false"/>
    </style:style>
    <style:style style:name="Table6" style:family="table">
      <style:table-properties style:width="6.6569in" fo:margin-left="0.033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4638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text-properties fo:font-size="10.5pt" style:font-size-asian="10.5pt" style:font-size-complex="10.5pt"/>
    </style:style>
    <style:style style:name="P87" style:parent-style-name="Standard" style:family="paragraph">
      <style:text-properties fo:font-size="10.5pt" style:font-size-asian="10.5pt" style:font-size-complex="10.5pt"/>
    </style:style>
    <style:style style:name="TableColumn89" style:family="table-column">
      <style:table-column-properties style:column-width="6.6861in"/>
    </style:style>
    <style:style style:name="Table88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fo:font-size="10.5pt" style:font-size-asian="10.5pt" style:font-size-complex="10.5pt"/>
    </style:style>
    <style:style style:name="P106" style:parent-style-name="Standard" style:family="paragraph">
      <style:text-properties fo:font-size="10.5pt" style:font-size-asian="10.5pt" style:font-size-complex="10.5pt"/>
    </style:style>
    <style:style style:name="P107" style:parent-style-name="Standard" style:family="paragraph"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 text:c="122"/><text:s/><text:s/></text:p>
      <text:p text:style-name="P2"><text:s/></text:p>
      <text:p text:style-name="P3"/>
      <text:p text:style-name="P4">FORMULARZ ZGŁOSZENIOWY „KORPUS WSPARCIA SENIORÓW”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Dane Kandydata</text:p>
          </table:table-cell>
        </table:table-row>
        <table:table-row table:style-name="TableRow14">
          <table:table-cell table:style-name="TableCell15">
            <text:p text:style-name="P16"/>
            <text:p text:style-name="P17">Imię i<text:s/>Nazwisko</text:p>
            <text:p text:style-name="P18"/>
          </table:table-cell>
          <table:table-cell table:style-name="TableCell19">
            <text:p text:style-name="P20"/>
            <text:p text:style-name="P21"><text:s/></text:p>
          </table:table-cell>
        </table:table-row>
        <table:table-row table:style-name="TableRow22">
          <table:table-cell table:style-name="TableCell23">
            <text:p text:style-name="P24"/>
            <text:p text:style-name="P25">Adres zamieszkania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/>PESEL</text:p>
            <text:p text:style-name="P32"/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Numer telefonu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Osoba zamieszkująca<text:s/></text:p>
          </table:table-cell>
          <table:table-cell table:style-name="TableCell44">
            <text:p text:style-name="P45"><text:s text:c="5"/>Samotnie <text:s text:c="6"/></text:p>
            <text:p text:style-name="P46"><text:s text:c="31"/></text:p>
            <text:p text:style-name="P47"><text:s text:c="6"/>z rodziną<text:s/></text:p>
            <text:p text:style-name="P48"/>
          </table:table-cell>
        </table:table-row>
        <table:table-row table:style-name="TableRow49">
          <table:table-cell table:style-name="TableCell50">
            <text:p text:style-name="TableContents"><text:span text:style-name="T51"><text:s/>Osoba poruszająca się<text:s/></text:span></text:p>
          </table:table-cell>
          <table:table-cell table:style-name="TableCell52">
            <text:p text:style-name="P53"><text:s text:c="4"/>samodzielnie<text:s/></text:p>
            <text:p text:style-name="P54"><text:s text:c="3"/>z pomocą innych</text:p>
            <text:p text:style-name="P55"><text:s text:c="3"/>na wózku inwalidzkim</text:p>
            <text:p text:style-name="P56"><text:s text:c="3"/>leżąca<text:s/></text:p>
          </table:table-cell>
        </table:table-row>
        <table:table-row table:style-name="TableRow57">
          <table:table-cell table:style-name="TableCell58">
            <text:p text:style-name="P59"><text:s/>Czy osoba posiada orzeczenie o niepełnosprawności<text:s/></text:p>
          </table:table-cell>
          <table:table-cell table:style-name="TableCell60">
            <text:p text:style-name="P61"><text:s text:c="2"/>stopień lekki</text:p>
            <text:p text:style-name="P62"><text:s text:c="2"/>stopień umiarkowany</text:p>
            <text:p text:style-name="P63"><text:s text:c="2"/>stopień znaczny<text:s/></text:p>
            <text:p text:style-name="P64"><text:s text:c="2"/>nie posiada orzeczenia<text:s/></text:p>
          </table:table-cell>
        </table:table-row>
        <table:table-row table:style-name="TableRow65">
          <table:table-cell table:style-name="TableCell66">
            <text:p text:style-name="P67">Czy osoba choruje<text:s/></text:p>
          </table:table-cell>
          <table:table-cell table:style-name="TableCell68">
            <text:p text:style-name="P69"><text:s text:c="2"/>tak – rodzaj schorzenia<text:s/></text:p>
            <text:p text:style-name="P70"/>
            <text:p text:style-name="P71"><text:s text:c="2"/>nie<text:s/></text:p>
          </table:table-cell>
        </table:table-row>
        <table:table-row table:style-name="TableRow72">
          <table:table-cell table:style-name="TableCell73">
            <text:p text:style-name="P74">Imię i Nazwisko opiekuna</text:p>
            <text:p text:style-name="P75">Nr telefonu<text:s/></text:p>
          </table:table-cell>
          <table:table-cell table:style-name="TableCell76">
            <text:p text:style-name="P77"><text:s/></text:p>
            <text:p text:style-name="P78"/>
          </table:table-cell>
        </table:table-row>
      </table:table>
      <text:p text:style-name="P79"/>
      <text:p text:style-name="P80"><text:s/></text:p>
      <text:p text:style-name="P81"><text:s text:c="108"/>……….....……………………………</text:p>
      <text:p text:style-name="P82"><text:span text:style-name="T83"><text:s text:c="2"/>Data ………………………. <text:s text:c="58"/>podpis kandydata <text:s/>lub opiekuna prawnego</text:span><text:span text:style-name="T84"><text:s/>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* Adnotacje urzędowe<text:s/></text:p>
            <text:p text:style-name="P94"/>
            <text:p text:style-name="P95">Osoba spełnia warunki kwalifikacji do programu</text:p>
            <text:p text:style-name="P96"/>
            <text:p text:style-name="P97"><text:s/>tak <text:s text:c="71"/>nie ( przyczyna )</text:p>
            <text:p text:style-name="P98"/>
            <text:p text:style-name="P99"/>
            <text:p text:style-name="P100">Czy osoba została zakwalifikowana do programu<text:s/></text:p>
            <text:p text:style-name="P101"/>
            <text:p text:style-name="P102"><text:s/>tak<text:s/><text:s text:c="71"/>nie ( przyczyna)</text:p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><text:s text:c="11"/>…………………………………… <text:s text:c="44"/>………………………………………</text:p>
      <text:p text:style-name="P108"><text:span text:style-name="T109">Podpis pracownika <text:s text:c="59"/></text:span><text:span text:style-name="T110"><text:s text:c="12"/>Podpis kiero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Katarzyna Buczek</dc:creator>
    <meta:creation-date>2022-04-21T06:46:00Z</meta:creation-date>
    <dc:date>2022-05-26T11:20:00Z</dc:date>
    <meta:print-date>2022-02-16T11:21:00Z</meta:print-date>
    <meta:template xlink:href="Normal" xlink:type="simple"/>
    <meta:editing-cycles>6</meta:editing-cycles>
    <meta:editing-duration>PT3120S</meta:editing-duration>
    <meta:document-statistic meta:page-count="1" meta:paragraph-count="2" meta:word-count="207" meta:character-count="1450" meta:row-count="10" meta:non-whitespace-character-count="1245"/>
  </office:meta>
</office:document-meta>
</file>